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de" fo:country="DE"/>
    </style:style>
    <style:style style:name="P2" style:family="paragraph" style:parent-style-name="Standard">
      <style:text-properties fo:language="en" fo:country="US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font-style="italic" style:font-style-asian="italic"/>
    </style:style>
    <style:style style:name="T2" style:family="text">
      <style:text-properties fo:language="de" fo:country="DE"/>
    </style:style>
    <style:style style:name="T3" style:family="text">
      <style:text-properties fo:language="de" fo:country="DE" fo:font-weight="bold" style:font-weight-asian="bold"/>
    </style:style>
    <style:style style:name="T4" style:family="text">
      <style:text-properties fo:language="en" fo:country="U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(IKASTETXEAREN LOGOA)</text:span></text:p>
      <text:p text:style-name="Standard"/>
      <text:p text:style-name="Standard">OLATZ GARAMENDI</text:p>
      <text:p text:style-name="Standard">ADMINISTRAZIO ETA ZERBITZUETARAKO SAILBURU ORDEA</text:p>
      <text:p text:style-name="Standard">HEZKUNTZA SAILA</text:p>
      <text:p text:style-name="Standard">EUSKO JAURLARITZA</text:p>
      <text:p text:style-name="Standard"/>
      <text:p text:style-name="Standard">Sailburu<text:bookmark text:name="_GoBack"/>orde agurgarria:</text:p>
      <text:p text:style-name="Standard"/>
      <text:p text:style-name="Standard">……………………… ikastetxeko Ordezkapen Organu Gorenaren izenean, eskaera hau helarazi nahi dizut:</text:p>
      <text:p text:style-name="Standard"/>
      <text:p text:style-name="Standard"><text:span text:style-name="T3">Sukaldea eraikitzea gure ikastetxean.</text:span></text:p>
      <text:p text:style-name="P1"/>
      <text:p text:style-name="Standard"><text:span text:style-name="T2">Honekin batera doakizu erabaki hau hartu zuen OOGaren bileraren akta.</text:span></text:p>
      <text:p text:style-name="P1"/>
      <text:p text:style-name="Standard"><text:span text:style-name="T4">…....n, 2019ko .....aren...an</text:span></text:p>
      <text:p text:style-name="P2"/>
      <text:p text:style-name="Standard"><text:span text:style-name="T2">Agur beroa</text:span></text:p>
      <text:p text:style-name="P1"/>
      <text:p text:style-name="Standard"><text:span text:style-name="T2">(OOGaren presidentearen sinadura)</text:span></text:p>
      <text:p text:style-name="P1"/>
      <text:p text:style-name="Standard"><text:span text:style-name="T2">Ikastetxearen zigilu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rdes Imaz</meta:initial-creator>
    <dc:creator>Lu</dc:creator>
    <meta:editing-cycles>2</meta:editing-cycles>
    <meta:creation-date>2019-10-30T10:04:00</meta:creation-date>
    <dc:date>2019-10-30T10:04:00</dc:date>
    <meta:editing-duration>PT1S</meta:editing-duration>
    <meta:generator>OpenOffice/4.1.6$Win32 OpenOffice.org_project/416m1$Build-9790</meta:generator>
    <meta:document-statistic meta:table-count="0" meta:image-count="0" meta:object-count="0" meta:page-count="1" meta:paragraph-count="13" meta:word-count="51" meta:character-count="4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